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0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013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034in" style:line-height-at-least="0.3263in" fo:margin-right="2.758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9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P14" style:parent-style-name="Textkörper" style:family="paragraph">
      <style:paragraph-properties fo:line-height="0.1645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line-height="200%" fo:margin-right="2.3645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20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8in"/>
    </style:style>
    <style:style style:name="T28" style:parent-style-name="Absatz-Standardschriftart" style:family="text">
      <style:text-properties fo:letter-spacing="-0.0006in"/>
    </style:style>
    <style:style style:name="P29" style:parent-style-name="Textkörper" style:family="paragraph">
      <style:paragraph-properties fo:line-height="0.1638in"/>
    </style:style>
    <style:style style:name="T30" style:parent-style-name="Absatz-Standardschriftart" style:family="text">
      <style:text-properties fo:letter-spacing="-0.0006in"/>
    </style:style>
    <style:style style:name="P31" style:parent-style-name="Textkörper" style:family="paragraph">
      <style:paragraph-properties fo:line-height="0.1652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 fo:margin-right="0.4555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45in"/>
    </style:style>
    <style:style style:name="T38" style:parent-style-name="Absatz-Standardschriftart" style:family="text">
      <style:text-properties fo:letter-spacing="-0.0006in"/>
    </style:style>
    <style:style style:name="P39" style:parent-style-name="Textkörper" style:family="paragraph">
      <style:paragraph-properties fo:line-height="0.165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06in"/>
    </style:style>
    <style:style style:name="P43" style:parent-style-name="Textkörper" style:family="paragraph">
      <style:paragraph-properties fo:margin-top="0.0013in" fo:line-height="0.165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top="0.0034in" style:line-height-at-least="0.3263in" fo:margin-right="0.4555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73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line-height="0.1645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1" style:parent-style-name="Textkörper" style:family="paragraph">
      <style:paragraph-properties fo:line-height="0.1652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P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6" style:parent-style-name="Absatz-Standardschriftart" style:family="text">
      <style:text-properties fo:letter-spacing="-0.0006in"/>
    </style:style>
    <style:style style:name="P67" style:parent-style-name="Textkörper" style:family="paragraph">
      <style:paragraph-properties fo:line-height="199%" fo:margin-right="3.057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73in"/>
    </style:style>
    <style:style style:name="T73" style:parent-style-name="Absatz-Standardschriftart" style:family="text">
      <style:text-properties fo:letter-spacing="-0.0006in"/>
    </style:style>
    <style:style style:name="P74" style:parent-style-name="Textkörper" style:family="paragraph">
      <style:paragraph-properties fo:margin-top="0.0013in" fo:margin-right="5.0569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59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P7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Entidade Parceira:<text:s/></text:span>ONG<text:span text:style-name="T3"><text:s/></text:span><text:span text:style-name="T4">INSTITUTO DE CIDADANIA JOSE PIRES</text:span></text:p>
      <text:p text:style-name="P5"><text:span text:style-name="T6">Unidade:<text:s/></text:span>2</text:p>
      <text:p text:style-name="P7"><text:span text:style-name="T8">Total de Vagas Termo</text:span><text:span text:style-name="T9"><text:s/></text:span><text:span text:style-name="T10">de Colaboração: 90</text:span><text:span text:style-name="T11"><text:s/></text:span><text:span text:style-name="T12">PREFEITURA<text:s/></text:span>DE<text:span text:style-name="T13"><text:s/>GUARULHOS</text:span></text:p>
      <text:p text:style-name="P14"><text:span text:style-name="T15">SECRETARIA MUNICIPAL</text:span><text:span text:style-name="T16"><text:s/></text:span><text:span text:style-name="T17">DE EDUCAÇÃO</text:span></text:p>
      <text:p text:style-name="P18"><text:span text:style-name="T19">Portaria<text:s/></text:span>nº<text:span text:style-name="T20"><text:s/>01/2015<text:s/></text:span>e<text:span text:style-name="T21"><text:s/>Portaria nº 52/2019</text:span><text:span text:style-name="T22"><text:s/></text:span><text:span text:style-name="T23">Quadra<text:s/></text:span>de<text:span text:style-name="T24"><text:s/>Horário Administrativo</text:span><text:span text:style-name="T25"><text:s/></text:span>-<text:span text:style-name="T26"><text:s/>2025</text:span><text:span text:style-name="T27"><text:s/></text:span><text:span text:style-name="T28">Fone: 2405-9575</text:span></text:p>
      <text:p text:style-name="P29"><text:span text:style-name="T30">Horários:</text:span></text:p>
      <text:p text:style-name="P31"><text:span text:style-name="T32">07:00 07:00 07:00 00:00 07:00</text:span></text:p>
      <text:p text:style-name="P33">(a)<text:span text:style-name="T34"><text:s/></text:span><text:span text:style-name="T35">Eliene<text:s/></text:span>da<text:span text:style-name="T36"><text:s/>Silva Ribeiro Bhs 17:00 17:00 17:00 10:00 17:00</text:span><text:span text:style-name="T37"><text:s/></text:span><text:span text:style-name="T38">07:00 07:00 00:00 00:00 07:00</text:span></text:p>
      <text:p text:style-name="P39"><text:span text:style-name="T40">Priscila Santos da Silva ne 17:00 17:20</text:span><text:span text:style-name="T41"><text:s/></text:span><text:span text:style-name="T42">17:00 11:00 17:00</text:span></text:p>
      <text:p text:style-name="P43"><text:span text:style-name="T44">07:00 07:00 00:00 07:00 00:00</text:span></text:p>
      <text:p text:style-name="Textkörper"><text:span text:style-name="T45">Marcelly Roque Pires</text:span><text:span text:style-name="T46"><text:s/></text:span><text:span text:style-name="T47">Bhs 17:00 17:00 17:00 17:00 17:00</text:span></text:p>
      <text:p text:style-name="P48"><text:span text:style-name="T49">OBS:<text:s/></text:span>O<text:span text:style-name="T50"><text:s/>diretor (a) atua<text:s/></text:span>em<text:span text:style-name="T51"><text:s/>mais<text:s/></text:span>de<text:span text:style-name="T52"><text:s/>uma unidade:<text:s/></text:span>(<text:span text:style-name="T53"><text:s/></text:span>)<text:span text:style-name="T54"><text:s/>Sim (X) Não</text:span><text:span text:style-name="T55"><text:s/></text:span><text:span text:style-name="T56">Função Quantidade</text:span></text:p>
      <text:p text:style-name="P57"><text:span text:style-name="T58">Professor de Educação Infantil<text:s/></text:span>7</text:p>
      <text:p text:style-name="Textkörper"><text:span text:style-name="T59">Professor de Educação Infantil (volante)<text:s/></text:span>0</text:p>
      <text:p text:style-name="P60"/>
      <text:p text:style-name="P61"><text:span text:style-name="T62">Eliene S.R.</text:span></text:p>
      <text:p text:style-name="Textkörper"><text:span text:style-name="T63">10/02/2025 10/02/2088<text:s/></text:span>5<text:span text:style-name="T64"><text:s/>85.081 Og 10/02/20</text:span></text:p>
      <text:p text:style-name="P65"/>
      <text:p text:style-name="Textkörper"><text:span text:style-name="T66">Diretor</text:span></text:p>
      <text:p text:style-name="P67">ud<text:span text:style-name="T68"><text:s/>Mbronto Sli</text:span><text:s/>—<text:span text:style-name="T69"><text:s/>Bud</text:span><text:span text:style-name="T70"><text:s/></text:span><text:span text:style-name="T71">gua<text:s/></text:span>5<text:span text:style-name="T72"><text:s/></text:span><text:span text:style-name="T73">Mantenedor Diretor<text:s/></text:span>(a)</text:p>
      <text:p text:style-name="P74"><text:span text:style-name="T75">Supervisor</text:span><text:span text:style-name="T76"><text:s/></text:span>Sup<text:span text:style-name="T77"><text:s/></text:span><text:span text:style-name="T78">an 904</text:span></text:p>
      <text:p text:style-name="P79"/>
      <text:p text:style-name="Textkörper"><text:span text:style-name="T80">Esca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11T17:49:00Z</meta:creation-date>
    <dc:date>2025-02-11T17:49:00Z</dc:date>
    <meta:template xlink:href="Normal.dotm" xlink:type="simple"/>
    <meta:editing-cycles>2</meta:editing-cycles>
    <meta:editing-duration>PT0S</meta:editing-duration>
    <meta:user-defined meta:name="Created" meta:value-type="date">2025-02-11T00:00:00Z</meta:user-defined>
    <meta:user-defined meta:name="LastSaved" meta:value-type="date">2025-02-11T00:00:00Z</meta:user-defined>
    <meta:document-statistic meta:page-count="1" meta:paragraph-count="20" meta:word-count="136" meta:character-count="819" meta:row-count="30" meta:non-whitespace-character-count="702"/>
  </office:meta>
</office:document-meta>
</file>